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top="0.1666in" style:page-number="1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6pt" style:font-size-asian="16pt" style:font-size-complex="16pt"/>
    </style:style>
    <style:style style:name="P5" style:parent-style-name="Standard" style:family="paragraph">
      <style:paragraph-properties fo:text-align="justify" fo:margin-top="0.1666in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margin-top="0.1666in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left="0.5in">
        <style:tab-stops/>
      </style:paragraph-properties>
    </style:style>
    <style:style style:name="T1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font-name-complex="Times New Roman" fo:color="#FF0000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Akapitzlistą" style:family="paragraph"/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 fo:color="#FF0000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text-align="justify" fo:margin-left="0.5in">
        <style:tab-stops/>
      </style:paragraph-properties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4" style:parent-style-name="Standard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6" style:parent-style-name="Standard" style:family="paragraph">
      <style:paragraph-properties fo:text-align="justify"/>
    </style:style>
    <style:style style:name="T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top="0.1666in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81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3">Komunikat organizacyjny Finału Ogólnopolskich Igrzysk Młodzieży Szkolnej w koszykówce chłopców – Skierniewice<text:s/></text:span><text:span text:style-name="T4">12-14.06.2023 r.</text:span></text:p>
      <text:p text:style-name="P5"/>
      <text:list text:style-name="WWNum2">
        <text:list-item text:start-value="1">
          <text:p text:style-name="P6"><text:span text:style-name="T7">CEL: Popularyzacja koszykówki chłopców wśród młodzieży<text:s/></text:span><text:span text:style-name="T8">szkół podstawowych. Wyłonienie najlepszej reprezentacji szkolnej w koszykówce chłopców. Promocja systematycznej aktywności fizycznej młodzieży oraz wpajanie prozdrowotnych, społecznych, edukacyjnych i wychowawczych wartości sportu.</text:span></text:p>
        </text:list-item>
        <text:list-item>
          <text:p text:style-name="P9"><text:span text:style-name="T10">PATRONAT HONOROWY: Prezy</text:span><text:span text:style-name="T11">dent Miasta Skierniewice Pan Krzysztof Jażdżyk.</text:span></text:p>
        </text:list-item>
      </text:list>
      <text:p text:style-name="P12"><text:span text:style-name="T13">Patronat medialny radio RSC , Głos Skierniewic</text:span></text:p>
      <text:list text:style-name="WWNum2" text:continue-numbering="true">
        <text:list-item>
          <text:p text:style-name="P14"><text:span text:style-name="T15">ORGANIZATOR: Szkolny Związek Sportowy w Skierniewicach, OSiR Skierniewice, Łódzki Szkolny Związek Sportowy, MKS Ósemka Skierniewice, Kierownik zawodów – Tomasz Z</text:span><text:span text:style-name="T16">arębski, telefon 509373701, e-mail:<text:s/></text:span><text:a xlink:href="mailto:zrembu@gmail.com" office:target-frame-name="_top" xlink:show="replace"><text:span text:style-name="T17">zrembu@gmail.com</text:span></text:a></text:p>
        </text:list-item>
        <text:list-item>
          <text:p text:style-name="P18"><text:span text:style-name="T19">TERMIN:<text:s/></text:span><text:span text:style-name="T20">12-14.06.2023 r</text:span><text:span text:style-name="T21">. przy zgłoszeniu powyżej 9 drużyn<text:s/></text:span><text:span text:style-name="T22">15.06.2023</text:span><text:span text:style-name="T23"><text:s/></text:span><text:span text:style-name="T24">mecze finałowe.</text:span></text:p>
        </text:list-item>
        <text:list-item>
          <text:p text:style-name="P25"><text:span text:style-name="T26">ZGŁOSZENIA ZESPOŁÓW: • • Potwierdzenie udziału do dnia 26.05.2023 r. drogą e-</text:span><text:span text:style-name="T27">mailową na adres: zrembu@gmail.com, podpisane przez Dyrektora Szkoły Zgłoszenia w<text:s/></text:span><text:span text:style-name="T28">Systemie Rejestracji Szkół do 11.06.2023 r.</text:span></text:p>
        </text:list-item>
        <text:list-item>
          <text:p text:style-name="P29"><text:span text:style-name="T30">LOSOWANIE GRUP I KOLEJNOŚCI GIER • • Losowanie w dniu<text:s/></text:span><text:span text:style-name="T31">11.06 o godzinie 18:00</text:span><text:span text:style-name="T32"><text:s/></text:span><text:span text:style-name="T33">transmisja online na profilu OSiR Skierniewice na Fac</text:span><text:span text:style-name="T34">ebooku.<text:s/></text:span></text:p>
        </text:list-item>
        <text:list-item>
          <text:p text:style-name="P35"><text:span text:style-name="T36">MIEJSCE ZAWODÓW:- Hala OSiR nr 1, ul Pomologiczna 10, Hala nr 3, OSiR ul Tetmajera 7</text:span></text:p>
        </text:list-item>
        <text:list-item>
          <text:p text:style-name="P37"><text:span text:style-name="T38">WERYFIKACJA i Odprawa Techniczna.W dniu<text:s/></text:span><text:span text:style-name="T39">12.06.23</text:span><text:span text:style-name="T40"><text:s/></text:span><text:span text:style-name="T41">r. sala konferencyjna OSiR ul Pomologiczna 8. <text:s/>w godz. 18.00-20.00. Na weryfikacji przedstawiamy zgłoszenie<text:s/></text:span><text:span text:style-name="T42">podpisane przez dyrektora szkoły i ważne legitymacje szkolne, <text:s text:c="2"/>podany zostaje <text:s/>terminarz i miejsce gier.<text:s/></text:span></text:p>
        </text:list-item>
      </text:list>
      <text:p text:style-name="P43"/>
      <text:list text:style-name="WWNum2" text:continue-numbering="true">
        <text:list-item>
          <text:p text:style-name="P44"><text:span text:style-name="T45">UCZESTNICTWO: W mistrzostwach udział biorą mistrzowie województw na rok szkolny 2022/2023 lub za zgodą właściwego Zarządu Wojewódzkiego SZS – wicemi</text:span><text:span text:style-name="T46">strz województwa, gdy mistrz województwa nie może uczestniczyć w zawodach Wszyscy zawodnicy– chłopcy uczęszczają do jednej szkoły (roczniki 2008 i 2009), która została Mistrzem Województwa w roku szkolnym 2022/2023• Obowiązuje imienne zgłoszenie z Systemu<text:s/></text:span><text:span text:style-name="T47">Rejestracji Szkół potwierdzone przez Dyrektora Szkoły i ważna legitymacja szkolna. • Wpisowe w wysokości 500 zł od zespołu należy przesłać równocześnie ze zgłoszeniem zespołu na konto organizatora:<text:s/></text:span><text:span text:style-name="T48">SZS Skierniewice ul Pomologiczna 10 , 96-100 Skierniewice<text:s/></text:span><text:span text:style-name="T49">nr konta: 45 9297 0005 0185 8799 2010 0001 do dnia: 26.05</text:span></text:p>
        </text:list-item>
        <text:list-item>
          <text:p text:style-name="P50"><text:span text:style-name="T51">NOCLEGI:</text:span></text:p>
        </text:list-item>
      </text:list>
      <text:list text:style-name="WWNum1">
        <text:list-item>
          <text:p text:style-name="P52"><text:span text:style-name="T53">Hotel Start ul Pomologiczna 8 pokoje 1 osobowe 100zł ,2 osobowe 60 zł, 3 i 4 osobowe 50 zł(wyżywienie sala bankietowa ul Pomologiczna 8) - dostępne 78 miejsc</text:span></text:p>
        </text:list-item>
        <text:list-item>
          <text:p text:style-name="P54"><text:span text:style-name="T55">Bursa Ośrodka Szkolno<text:s/></text:span><text:span text:style-name="T56">Wychowawczego 15 miejsc ul. Nowobielańska 100 (koszt 60 zł),</text:span></text:p>
        </text:list-item>
        <text:list-item>
          <text:p text:style-name="P57"><text:span text:style-name="T58">Sale konferencyjne OSiR ul. Trakcyjna 1 , 2 drużyny (koszt od jednej osoby 35 zł ). O miejscu zakwaterowania decyduje kolejność zgłoszeń.</text:span><text:span text:style-name="T59"><text:line-break/></text:span><text:span text:style-name="T60">Po wyczerpaniu w/w miejsc noclegowych istnieje możliwość<text:s/></text:span><text:span text:style-name="T61">zakwaterowania z wyżywieniem w hotelu Rozdroże w Nieborowie 15 km od Skierniewic koszt od osoby<text:s/></text:span><text:soft-page-break/><text:span text:style-name="T62">- doba około 150 zł Opłata za nocleg i wyżywienie w dniu przyjazdu u organizatora.</text:span></text:p>
        </text:list-item>
      </text:list>
      <text:list text:style-name="WWNum2" text:continue-numbering="true">
        <text:list-item>
          <text:p text:style-name="P63"><text:span text:style-name="T64">WYŻYWIENIE: Catering w zależności od miejsca zakwaterowania 80 zł (śniadanie,</text:span><text:span text:style-name="T65"><text:s/>obiad, kolacja)</text:span></text:p>
        </text:list-item>
        <text:list-item>
          <text:p text:style-name="P66"><text:span text:style-name="T67">ZAŁOŻENIA TECHNICZNO-ORGANIZACYJNE: zespół liczy maksymalnie 12 zawodników zawody zostaną rozegrane zgodnie z przepisami SZS obowiązują piłki - rozmiar 6 obowiązują jednolite stroje z numerami na koszulkach z przodu i z tyłu; w sprawach ni</text:span><text:span text:style-name="T68">eujętych w Regulaminie decyduje Organizator;</text:span></text:p>
        </text:list-item>
        <text:list-item>
          <text:p text:style-name="P69"><text:span text:style-name="T70">PRZEPISY GRY: czas gry: 4 x 10 minut (ryczałt), czas zatrzymywany na rzuty wolne i zmiany zawodników ostatnie 2 minuty IV kwarty czas zatrzymywany zgodnie z przepisami PZKOSZ przerwa między kwartami 1 minuta prz</text:span><text:span text:style-name="T71">erwa między połowami 5 minut w przypadku remisu zarządza się 5 minutową dogrywkę(ostatnie 2 minuty zatrzymywanie czasu zgodnie z przepisami PZKOSZ), ilość dogrywek do rozstrzygnięcia meczu czas akcji –24 sekundy, a piłkę należy wprowadzić na pole przeciwni</text:span><text:span text:style-name="T72">ka w ciągu 8 sekund; nowe 14 sekund zostaje przyznane, gdy piłka dotyka obręczy po zbiórce w ataku; w każdej połowie meczu zespół ma prawo do jednominutowej przerwy. za wygrane spotkanie drużyna otrzymuje 2 punkty, za przegrane 1 punkt, za walkower–0 punkt</text:span><text:span text:style-name="T73">ów, o kolejności zespołów decyduje większa liczba zdobytych punktów; jeżeli dwie lub więcej drużyn uzyska tę samą liczbę punktów, o kolejności decydują przepisy PZKOSZ U15M.</text:span></text:p>
        </text:list-item>
        <text:list-item>
          <text:p text:style-name="P74"><text:span text:style-name="T75">NAGRODY: drużyny, które zajmą miejsca 1-3 otrzymają pamiątkowe puchary i medale, w</text:span><text:span text:style-name="T76">szystkie zespoły otrzymają dyplomy, statuetki dla najlepszych 5 zawodników turnieju, w tym MVP.</text:span></text:p>
        </text:list-item>
        <text:list-item>
          <text:p text:style-name="P77"><text:span text:style-name="T78">Istnieje możliwość przyjazdu pociągiem hotel Start oraz Hala OSiR znajdują się w odległości 10 min od stacji PKP.</text:span></text:p>
        </text:list-item>
      </text:list>
      <text:p text:style-name="P79"><text:span text:style-name="T80"><text:line-break/></text:span>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pt" fo:hyphenate="false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1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1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1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1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1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1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1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2LVL1" style:family="text">
      <style:text-properties style:font-name="Times New Roman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68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951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ge-content" style:horizontal-pos="center" style:vertical-pos="middle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Obraz 1" text:anchor-type="paragraph" svg:x="0in" svg:y="0in" svg:width="8.2685in" svg:height="11.6579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Zarębski</meta:initial-creator>
    <dc:creator>Dariusz Abramuk</dc:creator>
    <meta:creation-date>2023-05-05T05:09:00Z</meta:creation-date>
    <dc:date>2023-05-05T05:09:00Z</dc:date>
    <meta:template xlink:href="Normal" xlink:type="simple"/>
    <meta:editing-cycles>2</meta:editing-cycles>
    <meta:editing-duration>PT0S</meta:editing-duration>
    <meta:document-statistic meta:page-count="2" meta:paragraph-count="8" meta:word-count="639" meta:character-count="4470" meta:row-count="31" meta:non-whitespace-character-count="3839"/>
  </office:meta>
</office:document-meta>
</file>